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12.61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0.39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58cm" fo:break-before="page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1WRo2qO5nbm29kK9FGzKV32tRwg=" table:protection-key-digest-algorithm="http://docs.oasis-open.org/office/ns/table/legacy-hash-excel" loext:protection-key-digest-algorithm-2="http://www.w3.org/2000/09/xmldsig#sha1" table:print-ranges="Hoja1.B1:Hoja1.E11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<text:span text:style-name="T1">                               </text:span><text:span text:style-name="T2">PRESUPUESTO DETALLADO POR PARTIDAS DE OBRA</text:span></text:p>
          </table:table-cell>
          <table:table-cell table:style-name="ce28"/>
          <table:table-cell table:style-name="ce36" office:value-type="string" calcext:value-type="string">
            <text:p>Página 1 de 3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3">
          <table:table-cell/>
          <table:table-cell table:style-name="ce4"/>
          <table:table-cell table:style-name="ce16"/>
          <table:table-cell table:style-name="ce4"/>
          <table:table-cell table:style-name="ce37"/>
          <table:table-cell table:number-columns-repeated="25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<text:s text:c="5"/>SOLICITANTE: ____________________________________________________________________</text:p>
          </table:table-cell>
          <table:covered-table-cell table:style-name="ce17"/>
          <table:table-cell table:style-name="ce29" office:value-type="string" calcext:value-type="string" table:number-columns-spanned="2" table:number-rows-spanned="1">
            <text:p>TFONO: _____________________________</text:p>
          </table:table-cell>
          <table:covered-table-cell table:style-name="ce29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<text:s text:c="5"/>SITUACIÓN: _______________________________________________________________________</text:p>
          </table:table-cell>
          <table:covered-table-cell table:style-name="ce18"/>
          <table:table-cell table:style-name="ce18" office:value-type="string" calcext:value-type="string">
            <text:p>Duración de la obra: _____ meses.</text:p>
          </table:table-cell>
          <table:table-cell table:style-name="ce38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<text:s text:c="5"/>CONTRATISTA: ________________________________________________________________</text:p>
          </table:table-cell>
          <table:covered-table-cell table:style-name="ce19"/>
          <table:table-cell table:style-name="ce30" office:value-type="string" calcext:value-type="string">
            <text:p>TFONO: ____________________________</text:p>
          </table:table-cell>
          <table:table-cell table:style-name="ce39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3">
          <table:table-cell/>
          <table:table-cell table:style-name="ce8" table:number-columns-repeated="2"/>
          <table:table-cell table:number-columns-repeated="254"/>
        </table:table-row>
        <table:table-row table:style-name="ro5">
          <table:table-cell/>
          <table:table-cell table:style-name="ce9" office:value-type="string" calcext:value-type="string">
            <text:p>Ud.</text:p>
          </table:table-cell>
          <table:table-cell table:style-name="ce9" office:value-type="string" calcext:value-type="string">
            <text:p>DESCRIPCIÓN DE LA PARTIDA</text:p>
          </table:table-cell>
          <table:table-cell table:style-name="ce31" office:value-type="string" calcext:value-type="string">
            <text:p>PRECIO <text:s text:c="7"/>por UD.</text:p>
          </table:table-cell>
          <table:table-cell table:style-name="ce31" office:value-type="string" calcext:value-type="string">
            <text:p>IMPORTE <text:s text:c="24"/>(Euros)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3">
          <table:table-cell/>
          <table:table-cell table:style-name="ce10" table:number-columns-repeated="2"/>
          <table:table-cell table:style-name="ce32" table:number-columns-repeated="2"/>
          <table:table-cell table:number-columns-repeated="252"/>
        </table:table-row>
        <table:table-row table:style-name="ro5">
          <table:table-cell/>
          <table:table-cell table:style-name="ce11" office:value-type="string" calcext:value-type="string">
            <text:p><text:s/></text:p>
          </table:table-cell>
          <table:table-cell table:style-name="ce20" office:value-type="string" calcext:value-type="string">
            <text:p><text:span text:style-name="T3">CAPITULO 1.- DEMOLICIONES</text:span><text:span text:style-name="T4"> </text:span></text:p>
          </table:table-cell>
          <table:table-cell table:style-name="ce10" table:number-columns-repeated="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M/2 de demolición de tapial …………………………………………………………………………………………………………………………………………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18" office:value-type="string" calcext:value-type="string">
            <text:p>M/2 de levantado de cubierta de rollizos de madera, tablas y tejas ………………………………………………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demolición de muro de 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1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3" office:value-type="string" calcext:value-type="string">
            <text:p>CAPITULO 2.- MOVIMIENTO DE TIERRAS</text:p>
          </table:table-cell>
          <table:table-cell table:style-name="ce10" table:number-columns-repeated="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3 de excavación de tierras …......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3 de transporte de tierras a vertedero autorizado <text:s/>…......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2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0" office:value-type="string" calcext:value-type="string">
            <text:p><text:span text:style-name="T3">CAPITULO 3.- SANEAMIENTO</text:span><text:span text:style-name="T4"> </text:span></text:p>
          </table:table-cell>
          <table:table-cell table:style-name="ce10" table:number-columns-repeated="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Ud. de acometida a la red general de saneamiento………………………………………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.l. de tubería enterrada para saneamiento de p.v.c. ………………………………………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Ud. de arqueta sifónica, de paso o a pie de bajante …………………………………………………………………………………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3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3" office:value-type="string" calcext:value-type="string">
            <text:p>CAPITULO 4.- HORMIGONES Y FORJADOS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3 de hormigón en masa en …......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3 de hormigón armado en <text:s/>…............................................................................................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solera de 10 cm. de espesor de hormigón en masa ……………………………………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solera de 15 cm. de espesor de hormigón en masa ……………………………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solera de 15 cm. de espesor de hormigón armado ………………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forjado de vigueta doble T, bovedillas y hormigón ………………………………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4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0" office:value-type="string" calcext:value-type="string">
            <text:p><text:span text:style-name="T3">CAPITULO 5.- CUBRICIÓN</text:span><text:span text:style-name="T4"> </text:span></text:p>
          </table:table-cell>
          <table:table-cell table:style-name="ce10"/>
          <table:table-cell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18" office:value-type="string" calcext:value-type="string">
            <text:p>M/2 formación faldón cubierta con perfil de chapa acero glananizado…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18" office:value-type="string" calcext:value-type="string">
            <text:p>M/2 cubierta panel Sandwich de 30, 40 ó 50 mm. …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faldón cubierta de vigueta simple T, rasillón y capa compresión…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faldón cubierta de tabicón conejero, rasillón y capa de mortero…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faldón de rollizos de madera y tablas clavetadas a los rollizos……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cobertura de teja árabe, plana o portuguesa, sobre faldón………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5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7">
          <table:table-cell/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<text:span text:style-name="T1">                               </text:span><text:span text:style-name="T2">PRESUPUESTO DETALLADO POR PARTIDAS DE OBRA</text:span></text:p>
          </table:table-cell>
          <table:table-cell table:style-name="ce28"/>
          <table:table-cell table:style-name="ce36" office:value-type="string" calcext:value-type="string">
            <text:p>Página 2 de 3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3">
          <table:table-cell/>
          <table:table-cell table:style-name="ce10"/>
          <table:table-cell table:style-name="ce24"/>
          <table:table-cell table:style-name="ce10"/>
          <table:table-cell table:style-name="ce14"/>
          <table:table-cell table:number-columns-repeated="252"/>
        </table:table-row>
        <table:table-row table:style-name="ro5"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3" office:value-type="string" calcext:value-type="string">
            <text:p>CAPITULO 6.- ALBAÑILERÍA</text:p>
          </table:table-cell>
          <table:table-cell table:style-name="ce10"/>
          <table:table-cell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5">
          <table:table-cell/>
          <table:table-cell table:style-name="ce9" office:value-type="string" calcext:value-type="string">
            <text:p>Ud.</text:p>
          </table:table-cell>
          <table:table-cell table:style-name="ce9" office:value-type="string" calcext:value-type="string">
            <text:p>DESCRIPCIÓN DE LA PARTIDA</text:p>
          </table:table-cell>
          <table:table-cell table:style-name="ce31" office:value-type="string" calcext:value-type="string">
            <text:p>PRECIO <text:s text:c="7"/>por UD.</text:p>
          </table:table-cell>
          <table:table-cell table:style-name="ce31" office:value-type="string" calcext:value-type="string">
            <text:p>IMPORTE <text:s text:c="24"/>(Euros)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18" office:value-type="string" calcext:value-type="string">
            <text:p>M/2 de fca. de bloques de hormigón de 40 x 20 x ____ cm. 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18" office:value-type="string" calcext:value-type="string">
            <text:p>M/2 de fca. bloques termoarcilla de ____ x ____ x _____ cm. …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fca. de tabicón de ladrillos huecos dobles …...................................………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fca. de medio pie de ladrillos huecos dobles …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fca. de un pie de ladrillos huecos dobles ….......................................………………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fca. de medio pie de ladrillos perforados ….......................................................…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fca. de un pie de ladrillos perforados ……………………………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cerramiento con placas prefabricadas de hormigón armado…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6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3" office:value-type="string" calcext:value-type="string" table:number-columns-spanned="3" table:number-rows-spanned="1">
            <text:p>CAPITULO 7.- REVESTIMIENTOS</text:p>
          </table:table-cell>
          <table:covered-table-cell table:number-columns-repeated="2" table:style-name="ce20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enfoscado con mortero de cemento…………………………………………………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revestimiento mortero monocapa …............…………………………………………………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guarnecido y enlucido con pastea de yeso……………………………………………………………………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solería ejecutada con baldosas de terrazo………………………………………………………………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solería ejecutada con baldosas de gres…………………………………………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alicatado ejecutada con azulejos…………………………………………………………………………………………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revestido de paredes con 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de falso techo de escayola …....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.l. de formación y revestido de peldaño con 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7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3" office:value-type="string" calcext:value-type="string" table:number-columns-spanned="3" table:number-rows-spanned="1">
            <text:p>CAPITULO 8.- CARPINTERÍA METÁLICA, PVC, CERRAJERÍA Y VIDRIOS</text:p>
          </table:table-cell>
          <table:covered-table-cell table:style-name="ce20"/>
          <table:covered-table-cell table:style-name="ce20" office:value-type="string" calcext:value-type="string">
            <text:p><text:s text:c="2"/>__________</text:p>
          </table:covered-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Ud. de puerta de aluminio lacada en _____________ …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Ud. de ventana de aluminio lacada en _____________ …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Ud. de puerta de PVC …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Ud. de ventana de PVC …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Ud. de puerta de cochera metálica manual de ___ x ____ m. …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Ud. de puerta de cochera automática de ___ x ____ m. …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M/2 de barandilla de protección metálica …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M/2 de reja metálica …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M/2 acristalamiento con vidrio simple …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M/2 acristalamiento con vidrio doble …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8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5">
          <table:table-cell/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<text:span text:style-name="T1">                               </text:span><text:span text:style-name="T2">PRESUPUESTO DETALLADO POR PARTIDAS DE OBRA</text:span></text:p>
          </table:table-cell>
          <table:table-cell table:style-name="ce28"/>
          <table:table-cell table:style-name="ce36" office:value-type="string" calcext:value-type="string">
            <text:p>Página 3 de 3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3">
          <table:table-cell/>
          <table:table-cell table:style-name="ce10"/>
          <table:table-cell table:style-name="ce24"/>
          <table:table-cell table:style-name="ce10"/>
          <table:table-cell table:style-name="ce14"/>
          <table:table-cell table:number-columns-repeated="252"/>
        </table:table-row>
        <table:table-row table:style-name="ro5">
          <table:table-cell/>
          <table:table-cell table:style-name="ce9" office:value-type="string" calcext:value-type="string">
            <text:p>Ud.</text:p>
          </table:table-cell>
          <table:table-cell table:style-name="ce9" office:value-type="string" calcext:value-type="string">
            <text:p>DESCRIPCIÓN DE LA PARTIDA</text:p>
          </table:table-cell>
          <table:table-cell table:style-name="ce31" office:value-type="string" calcext:value-type="string">
            <text:p>PRECIO <text:s text:c="7"/>por UD.</text:p>
          </table:table-cell>
          <table:table-cell table:style-name="ce31" office:value-type="string" calcext:value-type="string">
            <text:p>IMPORTE <text:s text:c="24"/>(Euros)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3" office:value-type="string" calcext:value-type="string" table:number-columns-spanned="3" table:number-rows-spanned="1">
            <text:p>CAPITULO 9.- CARPINTERÍA DE MADERA</text:p>
          </table:table-cell>
          <table:covered-table-cell table:style-name="ce20"/>
          <table:covered-table-cell table:style-name="ce20" office:value-type="string" calcext:value-type="string">
            <text:p><text:s text:c="2"/>__________</text:p>
          </table:covered-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M/2 de puerta ciega de madera tipo Marga incluso barnizado …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M/2 de puerta vidriera de madera tipo Marga <text:s/>incluso barnizado …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M/2 de puerta de entrada de madera. Maciza incluso barnizado …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M/2 de ventana de madera incluso barnizado …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9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3" office:value-type="string" calcext:value-type="string" table:number-columns-spanned="3" table:number-rows-spanned="1">
            <text:p>CAPITULO 10.- INSTALACIONES</text:p>
          </table:table-cell>
          <table:covered-table-cell table:style-name="ce20"/>
          <table:covered-table-cell table:style-name="ce20" office:value-type="string" calcext:value-type="string">
            <text:p><text:s text:c="2"/>__________</text:p>
          </table:covered-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table:style-name="ce21" office:value-type="string" calcext:value-type="string">
            <text:p>Instalción fontanería….....................................................…................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Aparatos sanitarios …...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Instalación de electricidad <text:s/>…......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Instalación de electricidad <text:s/>…......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10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3" office:value-type="string" calcext:value-type="string" table:number-columns-spanned="3" table:number-rows-spanned="1">
            <text:p>CAPITULO 11.- PINTURAS</text:p>
          </table:table-cell>
          <table:covered-table-cell table:style-name="ce20"/>
          <table:covered-table-cell table:style-name="ce20" office:value-type="string" calcext:value-type="string">
            <text:p><text:s text:c="2"/>__________</text:p>
          </table:covered-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pintura petrea exteriores …...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M/2 pintura plastica o al agua interiores ….........................................................................................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0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__________</text:p>
          </table:table-cell>
          <table:table-cell office:value-type="string" calcext:value-type="string">
            <text:p>__________________________________________________________________</text:p>
          </table:table-cell>
          <table:table-cell table:style-name="ce21" office:value-type="string" calcext:value-type="string">
            <text:p><text:s text:c="2"/>__________</text:p>
          </table:table-cell>
          <table:table-cell table:style-name="ce41" office:value-type="string" calcext:value-type="string">
            <text:p>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 table:number-columns-spanned="2" table:number-rows-spanned="1">
            <text:p>Suma capitulo 11…..</text:p>
          </table:table-cell>
          <table:covered-table-cell table:style-name="ce33"/>
          <table:table-cell table:style-name="ce42" office:value-type="string" calcext:value-type="string">
            <text:p>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8">
          <table:table-cell office:value-type="string" calcext:value-type="string">
            <text:p><text:s/></text:p>
          </table:table-cell>
          <table:table-cell table:style-name="ce12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2"/>
          <table:table-cell table:style-name="ce4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9">
          <table:table-cell office:value-type="string" calcext:value-type="string">
            <text:p><text:s/></text:p>
          </table:table-cell>
          <table:table-cell table:style-name="ce13" office:value-type="string" calcext:value-type="string" table:number-columns-spanned="3" table:number-rows-spanned="1">
            <text:p>SUMA DEL TOTAL DE CAPITULOS: Presupuesto de ejecución material de la obra….</text:p>
          </table:table-cell>
          <table:covered-table-cell table:number-columns-repeated="2" table:style-name="ce13"/>
          <table:table-cell table:style-name="ce43" office:value-type="string" calcext:value-type="string">
            <text:p><text:s/>______________________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9">
          <table:table-cell/>
          <table:table-cell table:style-name="ce13" table:number-columns-repeated="3"/>
          <table:table-cell table:style-name="ce44"/>
          <table:table-cell table:number-columns-repeated="25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25" office:value-type="string" calcext:value-type="string" table:number-columns-spanned="3" table:number-rows-spanned="1">
            <text:p>En ___________________________ a <text:s text:c="13"/>de <text:s text:c="46"/>de 2.02___ <text:s text:c="4"/></text:p>
          </table:table-cell>
          <table:covered-table-cell table:number-columns-repeated="2" table:style-name="ce25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26" office:value-type="string" calcext:value-type="string" table:number-columns-spanned="3" table:number-rows-spanned="1">
            <text:p><text:s text:c="105"/>El Contratista,</text:p>
          </table:table-cell>
          <table:covered-table-cell table:number-columns-repeated="2" table:style-name="ce34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2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2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2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3" table:number-rows-spanned="1">
            <text:p><text:s text:c="65"/>Fdo: _____________________________________________</text:p>
          </table:table-cell>
          <table:covered-table-cell table:number-columns-repeated="2" table:style-name="ce35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2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2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2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 table:number-rows-repeated="104844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Hoja1.$A$1" table:cell-range-address="$Hoja1.$B$1:.$E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  <number:text> Pts</number:text>
    </number:number-style>
    <number:number-style style:name="N12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Pts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Pts</number:text>
    </number:number-style>
    <number:number-style style:name="N12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Pts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6P2" style:volatile="true">
      <number:text> </number:text>
      <number:fill-character> </number:fill-character>
      <number:text>- 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3cm" fo:margin-right="0cm" style:first-page-number="continue" style:scale-to="79%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M</meta:initial-creator>
    <meta:creation-date>1998-06-19T07:51:15</meta:creation-date>
    <dc:creator>USUARIO</dc:creator>
    <dc:date>2020-05-11T11:49:14</dc:date>
    <meta:print-date>2020-01-03T14:15:43</meta:print-date>
    <meta:document-statistic meta:table-count="1" meta:cell-count="588" meta:object-count="0"/>
    <meta:generator>LibreOffice/7.3.3.2$Windows_X86_64 LibreOffice_project/d1d0ea68f081ee2800a922cac8f79445e4603348</meta:generator>
  </office:meta>
</office:document-meta>
</file>